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hat Positive feedback do you have for Francisco?:* <text:line-break/>- I think Francisco is an invaluable asset to the thrift store and to <text:line-break/>Free Geek.  He's extremely knowledgeable, and I often find myself <text:line-break/>turning to him for help.  He is very helpful to the customers in the <text:line-break/>store.  I have never seen him get angry with a customer, or upset, even <text:line-break/>in extreme cases. He's nice to have around as a calming influence.  He <text:line-break/>is also very efficient when it comes to the general processing of the <text:line-break/>gizmo flow into the store. <text:line-break/><text:line-break/>- Francisco is always smiling, friendly, ready to help, gives great <text:line-break/>customer service, never seems to get frustrated, can sell anything to <text:line-break/>anyone is my impression (in a good way) <text:line-break/><text:line-break/>- Francisco is an invaluable worker. He has a deep knowledge of computer <text:line-break/>hardware and real world problem solving. He is helpful to customers <text:line-break/>above and beyond expectations, and he brings and exemplary work ethic to <text:line-break/>the store. As a full-time worker in the store, I believe he is the <text:line-break/>hardest working person in the organization, and he does this without the <text:line-break/>slightest complaint. Even at the end of a grueling Saturday of a <text:line-break/>grueling week, he somehow manages to keep a positive outlook and get the <text:line-break/>job done. He can handle the most difficult situation without getting <text:line-break/>flustered. I frequently receive compliments on service and help he's <text:line-break/>given. He's also shown an ability to manage complex admin tasks, such as <text:line-break/>creating and fine tuning a system for pricing all of the systems we sell. <text:line-break/><text:line-break/>- Francisco is nice to everyone.  He also is a steady worker.  He's a <text:line-break/>calming influence in the store.  Being fluent in Spanish had added value <text:line-break/>to our customers. <text:line-break/><text:line-break/>- Francisco is excellent. He is a hard worker and is great at customer <text:line-break/>service. Customers often ask for him personally. He actively makes <text:line-break/>improvements in the store. I enjoy working with him. <text:line-break/><text:line-break/>*Any Constructive Criticism?:* <text:line-break/>- Sometimes I feel like Francisco doesn't speak up enough at meetings, <text:line-break/>or that we have to poke him to get him to talk.  I respect his opinions <text:line-break/>and think his input is always good to have so I wish he would share it <text:line-break/>more readily. <text:line-break/><text:line-break/>- I think there are times he punts difficult situations when he could <text:line-break/>handle them himself. I think this is preferable to the way he used to <text:line-break/>capitulate with difficult customers (something he's improved upon <text:line-break/>greatly), but I'd like to see him work on being the bad cop on occasion. <text:line-break/>There are still some times he gets bogged down in offering a level of <text:line-break/>service we can't routinely provide, such as working on someone's system <text:line-break/>or providing tech support. Basically, my criticism of Paco is that he is <text:line-break/><text:soft-page-break/>too nice and too helpful. Hard to get mad about that. <text:line-break/><text:line-break/>- vegan tacos, I say no more <text:line-break/><text:line-break/>- We have a no tech support policy in the store. But there is often a <text:line-break/>fine line between giving advice and doing tech support. Sometimes, in <text:line-break/>Paco's efforts to go the extra mile, he does too much. Since he's <text:line-break/>being so helpful customers take advantage of him. Sometimes he needs <text:line-break/>to maintain boundaries. <text:line-break/><text:line-break/>- This is super minor, and I've joked with him about this, but although <text:line-break/>Francisco is great about processing gizmos, he hardly ever empties the <text:line-break/>red basket we reserve for little bits like cables and other things. <text:line-break/>Sometimes it'd be nice if he could help out with that. <text:line-break/><text:line-break/>- I'll defer to others who work more with him.  I work with Francisco 2 <text:line-break/>hours a week, and in that time, I've seen consistently good work. <text:line-break/><text:line-break/>*Any Questions for or about Francisco?:* <text:line-break/>- Are you really happy working 40 hours a week in the store? <text:line-break/><text:line-break/>- Is there any where else you'd like to work in Free Geek? <text:line-break/><text:line-break/>- What's your secret? <text:line-break/><text:line-break/>- Fortunately, I've gotten to know him pretty well. <text:line-break/><text:line-break/>- Do you think getting a shift in another area would make your time in <text:line-break/>the store more sustainable? You've expressed interest in a Mac Build <text:line-break/>shift. Still want to do that? <text:line-break/><text:line-break/>- Is two hours of admin time enough for you? Are you getting that time? <text:line-break/><text:line-break/>- What can Free Geek do to support you more? <text:line-break/><text:line-break/>*Any other comments?:* <text:line-break/>- Paco you rock my world!!  I want you to know that you're super <text:line-break/>appreciated, I don't know what we'd do without you! <text:line-break/><text:line-break/>- Francisco is great. I recommend we keep paying him. <text:line-break/><text:line-break/>- I don't work directly with Francisco in the Thrift Store, but in all <text:line-break/>my Laptops-Store interactions with him he has been extremely pleasant <text:line-break/>and helpful. <text:line-break/><text:line-break/>- I don't really work with Francisco except for occasional Store-Build <text:line-break/><text:soft-page-break/>communication.  I don't feel able to answer all these questions, but the <text:line-break/>feedback I can give is that Francisco is always helpful when I have a <text:line-break/>question.  He is friendly and wonderful to interact with for both work <text:line-break/>and non-work stuff. <text:line-break/><text:line-break/>- Paco Rocko! Free Geek is lucky to have you here. I don't think anyone <text:line-break/>else could do what you do. <text:line-break/><text:line-break/>- Thanks Francisco! <text:line-break/><text:line-break/>- Francisco is a bedrock of the store! I very much appreciate his positive <text:line-break/>outlook on everything, and he makes me smile. He is awesome! <text:line-break/><text:line-break/>- I do not work enough with Francisco to give an in-depth review. <text:line-break/>However, I've noticed that he is always willing to help with issues as <text:line-break/>they come up and he is calm and pleasant to volunteers and to staff. I <text:line-break/>can trust that when something is handed off to him, it's in solid hands. <text:line-break/><text:line-break/><text:line-break/>----------------------------------- <text:line-break/><text:line-break/>Francisco's review of himself: <text:line-break/>Do you work enough with Paco? <text:line-break/>A little bit <text:line-break/><text:line-break/>What Positive feedback do you have for Francisco?: <text:line-break/>He's always happy.  He loves bringing cokes to share. He is patient, calm, and loves making non-sense jokes to Ian. He loves to be part of FG  and hopes this love never ends. <text:line-break/><text:line-break/>Any Constructive Criticism?: <text:line-break/>Needs to learn how to say "NO" He plays a lot with customers; might not be good. He needs to participate more in meetings. He needs to follow the schedule to take his breaks properly. He should get mad sometimes and get frustrated like his old Friend "T". <text:line-break/><text:line-break/>Any Questions for or about Francisco?: <text:line-break/>Hey, Paco, how is life? What kind of music you like? Do you go chasing butterflies? <text:line-break/><text:line-break/>Any other comments?: <text:line-break/>He might need to try other work areas that are interesting to Paco. Like Macs or Laptop shifts.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0-21T17:48:50</meta:creation-date>
    <dc:date>2010-10-21T17:49:12</dc:date>
    <meta:editing-cycles>1</meta:editing-cycles>
    <meta:editing-duration>PT23S</meta:editing-duration>
    <meta:user-defined meta:name="Info 1"/>
    <meta:user-defined meta:name="Info 2"/>
    <meta:user-defined meta:name="Info 3"/>
    <meta:user-defined meta:name="Info 4"/>
    <meta:document-statistic meta:table-count="0" meta:image-count="0" meta:object-count="0" meta:page-count="3" meta:paragraph-count="1" meta:word-count="1050" meta:character-count="6044"/>
  </office:meta>
</office:document-meta>
</file>